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150%"/>
      <style:text-properties fo:font-size="5pt" style:font-size-asian="5pt" style:font-size-complex="5pt"/>
    </style:style>
    <style:style style:name="P12" style:parent-style-name="Standard" style:family="paragraph">
      <style:paragraph-properties fo:line-height="150%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border-top="none" fo:border-left="none" fo:border-bottom="0.0034in solid #000000" fo:border-right="none" fo:padding="0in" style:shadow="none" fo:line-height="150%"/>
      <style:text-properties fo:font-size="8pt" style:font-size-asian="8pt" style:font-size-complex="8pt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  <style:text-properties fo:font-size="9pt" style:font-size-asian="9pt" style:font-size-complex="9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T34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N-YOJ <text:s/>– PŘIHLAŠKA do kurzu angličtina pro předškolní děti</text:p>
      <text:p text:style-name="P2">Místo výuky: KC Korálky, Slavkov u Brna</text:p>
      <text:p text:style-name="P3">Mgr. Eva Kellner Fialova, Tyršova 1290, Slavkov u Brna</text:p>
      <text:p text:style-name="P4">IČO: 75227207</text:p>
      <text:p text:style-name="Standard"><text:a xlink:href="http://www.nyoj.funsite.cz/" office:target-frame-name="_top" xlink:show="replace"><text:span text:style-name="T5">www.nyoj.funsite.cz</text:span></text:a></text:p>
      <text:p text:style-name="P6"/>
      <text:p text:style-name="P7">Jméno a příjmení:.....................................................................................................................</text:p>
      <text:p text:style-name="P8">Datum narozeni:.......................................................................................................................</text:p>
      <text:p text:style-name="P9">Zák. zástupce (u dětí do 18 let):................................................................., tel:...........................</text:p>
      <text:p text:style-name="P10">email.:............................................................................................................................................</text:p>
      <text:p text:style-name="P11"/>
      <text:p text:style-name="P12">Potvrzuji, že přihlášená/ý<text:s/><text:span text:style-name="T13">je zdravotně způsobilá/ý</text:span><text:s/>pro výše uvedené zájmové vzdělání</text:p>
      <text:p text:style-name="P14">a<text:s/><text:span text:style-name="T15">nemá – má</text:span>* zdravotní potíže, pokud ano, jaké............................................................................</text:p>
      <text:p text:style-name="P16">*nehodící se škrtněte</text:p>
      <text:p text:style-name="P17"/>
      <text:p text:style-name="P18">Upozornění pro rodiče</text:p>
      <text:p text:style-name="P19">Souhlasím s přihláškou svého dítěte na výše uvedenou zájmově vzdělávací aktivitu a zavazuji se</text:p>
      <text:p text:style-name="P20"><text:span text:style-name="T21">uhradit kurzovné<text:s/></text:span><text:span text:style-name="T22">1600 Kč</text:span><text:s/>dle splátkového kalendáře, tj. Úhrada I. pololetí do konce října 2018, úhrada II.<text:s/>pololetí do konce února 2019.</text:p>
      <text:p text:style-name="P23">Dlouhodobé přerušení docházky nebo trvalý odchod z kurzu během šk. Roku oznámí rodiče</text:p>
      <text:p text:style-name="P24">vedoucímu lektorovi, a to písemně. U neomluvené absence více jak 3 lekce bude dítě z kurzu</text:p>
      <text:p text:style-name="P25">vyškrtnuto<text:s/>bez nároku na vrácení kurzovného (toto se vrací v poměrné výši pouze v případě</text:p>
      <text:p text:style-name="P26">dlouhodobé nemoci).</text:p>
      <text:p text:style-name="P27">Rodiče uhradí škodu, kterou dítě způsobí úmyslně, z nedbalosti v plné výši v prostorách KC Korálky.</text:p>
      <text:p text:style-name="P28">Souhlasím se zpracováním osobních údajů dle zák. č.<text:s/>101/2000 Sb. Bereme na vědomí a</text:p>
      <text:p text:style-name="P29">souhlasíme s šířením dokumentace (videozáznamy, fotky) pořízené na soutěžích, vystoupeních a</text:p>
      <text:p text:style-name="P30">trénincích.</text:p>
      <text:p text:style-name="P31"/>
      <text:p text:style-name="P32">V...................................................dne....................... <text:s text:c="23"/>..................................................</text:p>
      <text:p text:style-name="P33"><text:s text:c="117"/><text:span text:style-name="T34">podpis zák. zást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DejaVu Sans Condense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6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da ke</meta:initial-creator>
    <dc:creator>jelinkova</dc:creator>
    <meta:creation-date>2017-09-11T13:58:00Z</meta:creation-date>
    <dc:date>2018-08-24T12:51:00Z</dc:date>
    <meta:print-date>2017-10-13T14:32:00Z</meta:print-date>
    <meta:template xlink:href="Normal" xlink:type="simple"/>
    <meta:editing-cycles>5</meta:editing-cycles>
    <meta:editing-duration>PT660S</meta:editing-duration>
    <meta:document-statistic meta:page-count="1" meta:paragraph-count="4" meta:word-count="310" meta:character-count="2135" meta:row-count="15" meta:non-whitespace-character-count="1829"/>
  </office:meta>
</office:document-meta>
</file>